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2EE067E655CEEDC422B.png" manifest:media-type="image/png"/>
  <manifest:file-entry manifest:full-path="Pictures/1000000000000008000000084D60FB4967481DFF.png" manifest:media-type="image/png"/>
  <manifest:file-entry manifest:full-path="Pictures/10000000000005780000089861BC0232576B1A7D.png" manifest:media-type="image/png"/>
  <manifest:file-entry manifest:full-path="Pictures/10000000000003E8000005DC4846E4CFA39690D8.jpg" manifest:media-type="image/jpeg"/>
  <manifest:file-entry manifest:full-path="Pictures/100000000000021500000320513E5A467CCDE70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erif"/>
    <style:font-face style:name="OpenSymbol" svg:font-family="OpenSymbol"/>
    <style:font-face style:name="Tahoma1" svg:font-family="Tahoma"/>
    <style:font-face style:name="Times New Roman1"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2.117cm" fo:margin-bottom="0.499cm" loext:contextual-spacing="false" fo:line-height="120%" fo:text-align="center" style:justify-single-word="false" fo:text-indent="0cm" style:auto-text-indent="false"/>
    </style:style>
    <style:style style:name="P2" style:family="paragraph" style:parent-style-name="Corpo_20_del_20_testo.space">
      <style:paragraph-properties fo:margin-left="0.847cm" fo:margin-right="0cm" fo:margin-top="0.635cm" fo:margin-bottom="0.499cm" loext:contextual-spacing="false" fo:text-indent="0.635cm" style:auto-text-indent="false"/>
    </style:style>
    <style:style style:name="P3" style:family="paragraph" style:parent-style-name="Text_20_body">
      <style:text-properties officeooo:paragraph-rsid="001ee747"/>
    </style:style>
    <style:style style:name="P4" style:family="paragraph" style:parent-style-name="Text_20_body">
      <style:text-properties officeooo:paragraph-rsid="001f908b"/>
    </style:style>
    <style:style style:name="P5" style:family="paragraph" style:parent-style-name="Text_20_body">
      <style:text-properties officeooo:paragraph-rsid="001ff140"/>
    </style:style>
    <style:style style:name="P6" style:family="paragraph" style:parent-style-name="Text_20_body">
      <style:text-properties officeooo:paragraph-rsid="00219c7c"/>
    </style:style>
    <style:style style:name="P7" style:family="paragraph" style:parent-style-name="Text_20_body">
      <style:text-properties officeooo:paragraph-rsid="0023c6fa"/>
    </style:style>
    <style:style style:name="P8" style:family="paragraph" style:parent-style-name="Text_20_body">
      <style:text-properties officeooo:paragraph-rsid="00286b9b"/>
    </style:style>
    <style:style style:name="P9" style:family="paragraph" style:parent-style-name="Text_20_body">
      <style:text-properties officeooo:paragraph-rsid="0029d7bb"/>
    </style:style>
    <style:style style:name="P10" style:family="paragraph" style:parent-style-name="Text_20_body">
      <style:text-properties officeooo:paragraph-rsid="003066e7"/>
    </style:style>
    <style:style style:name="P11" style:family="paragraph" style:parent-style-name="Text_20_body">
      <style:text-properties officeooo:paragraph-rsid="00326655"/>
    </style:style>
    <style:style style:name="P12" style:family="paragraph" style:parent-style-name="Text_20_body">
      <style:text-properties officeooo:paragraph-rsid="0033fe27"/>
    </style:style>
    <style:style style:name="P13" style:family="paragraph" style:parent-style-name="Text_20_body">
      <style:text-properties officeooo:paragraph-rsid="003683d1"/>
    </style:style>
    <style:style style:name="P14" style:family="paragraph" style:parent-style-name="Quotations">
      <style:text-properties officeooo:paragraph-rsid="00286b9b"/>
    </style:style>
    <style:style style:name="P15" style:family="paragraph" style:parent-style-name="Text_20_body">
      <style:text-properties style:font-name="Times New Roman" officeooo:paragraph-rsid="001ee747"/>
    </style:style>
    <style:style style:name="P16" style:family="paragraph" style:parent-style-name="Text_20_body">
      <style:text-properties style:font-name="Times New Roman" officeooo:paragraph-rsid="001f908b"/>
    </style:style>
    <style:style style:name="P17" style:family="paragraph" style:parent-style-name="Text_20_body">
      <style:text-properties style:font-name="Times New Roman" officeooo:paragraph-rsid="001ff140"/>
    </style:style>
    <style:style style:name="P18" style:family="paragraph" style:parent-style-name="Text_20_body">
      <style:text-properties style:font-name="Times New Roman" officeooo:paragraph-rsid="00219c7c"/>
    </style:style>
    <style:style style:name="P19" style:family="paragraph" style:parent-style-name="Text_20_body">
      <style:text-properties style:font-name="Times New Roman" officeooo:paragraph-rsid="00223907"/>
    </style:style>
    <style:style style:name="P20" style:family="paragraph" style:parent-style-name="Text_20_body">
      <style:text-properties style:font-name="Times New Roman" officeooo:paragraph-rsid="0023c6fa"/>
    </style:style>
    <style:style style:name="P21" style:family="paragraph" style:parent-style-name="Text_20_body">
      <style:text-properties style:font-name="Times New Roman" officeooo:paragraph-rsid="0026dbae"/>
    </style:style>
    <style:style style:name="P22" style:family="paragraph" style:parent-style-name="Text_20_body">
      <style:text-properties style:font-name="Times New Roman" officeooo:paragraph-rsid="00286b9b"/>
    </style:style>
    <style:style style:name="P23" style:family="paragraph" style:parent-style-name="Text_20_body">
      <style:text-properties style:font-name="Times New Roman" officeooo:paragraph-rsid="0028ebc4"/>
    </style:style>
    <style:style style:name="P24" style:family="paragraph" style:parent-style-name="Text_20_body">
      <style:text-properties style:font-name="Times New Roman" officeooo:paragraph-rsid="0029d7bb"/>
    </style:style>
    <style:style style:name="P25" style:family="paragraph" style:parent-style-name="Text_20_body">
      <style:text-properties style:font-name="Times New Roman" officeooo:paragraph-rsid="002bbc7d"/>
    </style:style>
    <style:style style:name="P26" style:family="paragraph" style:parent-style-name="Text_20_body">
      <style:text-properties style:font-name="Times New Roman" officeooo:paragraph-rsid="002d6964"/>
    </style:style>
    <style:style style:name="P27" style:family="paragraph" style:parent-style-name="Text_20_body">
      <style:text-properties style:font-name="Times New Roman" officeooo:paragraph-rsid="002eddeb"/>
    </style:style>
    <style:style style:name="P28" style:family="paragraph" style:parent-style-name="Text_20_body">
      <style:text-properties style:font-name="Times New Roman" officeooo:paragraph-rsid="002f93cd"/>
    </style:style>
    <style:style style:name="P29" style:family="paragraph" style:parent-style-name="Text_20_body">
      <style:text-properties style:font-name="Times New Roman" officeooo:paragraph-rsid="003066e7"/>
    </style:style>
    <style:style style:name="P30" style:family="paragraph" style:parent-style-name="Text_20_body">
      <style:text-properties style:font-name="Times New Roman" officeooo:paragraph-rsid="00326655"/>
    </style:style>
    <style:style style:name="P31" style:family="paragraph" style:parent-style-name="Text_20_body">
      <style:text-properties style:font-name="Times New Roman" officeooo:paragraph-rsid="0033fe27"/>
    </style:style>
    <style:style style:name="P32" style:family="paragraph" style:parent-style-name="Text_20_body">
      <style:text-properties style:font-name="Times New Roman" officeooo:paragraph-rsid="0036c1a5"/>
    </style:style>
    <style:style style:name="P33" style:family="paragraph" style:parent-style-name="Text_20_body">
      <style:text-properties style:font-name="Times New Roman" officeooo:paragraph-rsid="003683d1"/>
    </style:style>
    <style:style style:name="P34" style:family="paragraph" style:parent-style-name="Text_20_body">
      <style:text-properties style:font-name="Times New Roman" officeooo:paragraph-rsid="0036e6ec"/>
    </style:style>
    <style:style style:name="P35" style:family="paragraph" style:parent-style-name="Text_20_body">
      <style:text-properties style:font-name="Times New Roman" officeooo:paragraph-rsid="00381ea1"/>
    </style:style>
    <style:style style:name="P36" style:family="paragraph" style:parent-style-name="Text_20_body">
      <style:text-properties officeooo:paragraph-rsid="003d023e"/>
    </style:style>
    <style:style style:name="P37" style:family="paragraph" style:parent-style-name="Text_20_body">
      <style:paragraph-properties fo:margin-left="0cm" fo:margin-right="0cm" fo:margin-top="2.117cm" fo:margin-bottom="0.499cm" loext:contextual-spacing="false" fo:line-height="120%" fo:text-align="center" style:justify-single-word="false" fo:text-indent="0cm" style:auto-text-indent="false"/>
    </style:style>
    <style:style style:name="P38" style:family="paragraph" style:parent-style-name="Text_20_body">
      <style:paragraph-properties fo:break-before="page"/>
      <style:text-properties style:font-name="Times New Roman"/>
    </style:style>
    <style:style style:name="P39" style:family="paragraph" style:parent-style-name="Heading_20_3">
      <style:text-properties style:font-name="Times New Roman"/>
    </style:style>
    <style:style style:name="P40" style:family="paragraph" style:parent-style-name="Heading_20_3">
      <style:text-properties style:font-name="Times New Roman" officeooo:paragraph-rsid="0036c1a5"/>
    </style:style>
    <style:style style:name="P41" style:family="paragraph" style:parent-style-name="Heading_20_3">
      <style:paragraph-properties fo:margin-left="0.847cm" fo:margin-right="0cm" fo:text-indent="0cm" style:auto-text-indent="false"/>
      <style:text-properties style:font-name="Times New Roman"/>
    </style:style>
    <style:style style:name="P42" style:family="paragraph" style:parent-style-name="Heading_20_3">
      <style:paragraph-properties fo:margin-left="0.847cm" fo:margin-right="0cm" fo:text-indent="0cm" style:auto-text-indent="false"/>
      <style:text-properties style:font-name="Times New Roman" officeooo:paragraph-rsid="0023c6fa"/>
    </style:style>
    <style:style style:name="P43" style:family="paragraph" style:parent-style-name="Heading_20_3">
      <style:paragraph-properties fo:margin-left="0.847cm" fo:margin-right="0cm" fo:text-indent="0cm" style:auto-text-indent="false"/>
      <style:text-properties style:font-name="Times New Roman" officeooo:paragraph-rsid="0026dbae"/>
    </style:style>
    <style:style style:name="P44" style:family="paragraph" style:parent-style-name="Heading_20_3">
      <style:paragraph-properties fo:margin-left="0.847cm" fo:margin-right="0cm" fo:text-indent="0cm" style:auto-text-indent="false"/>
      <style:text-properties style:font-name="Times New Roman" officeooo:paragraph-rsid="00286b9b"/>
    </style:style>
    <style:style style:name="P45" style:family="paragraph" style:parent-style-name="Heading_20_3">
      <style:paragraph-properties fo:margin-left="0.847cm" fo:margin-right="0cm" fo:text-indent="0cm" style:auto-text-indent="false"/>
      <style:text-properties style:font-name="Times New Roman" officeooo:paragraph-rsid="0028ebc4"/>
    </style:style>
    <style:style style:name="P46" style:family="paragraph" style:parent-style-name="Heading_20_3">
      <style:paragraph-properties fo:margin-left="0.847cm" fo:margin-right="0cm" fo:text-indent="0cm" style:auto-text-indent="false"/>
      <style:text-properties style:font-name="Times New Roman" officeooo:paragraph-rsid="0029d7bb"/>
    </style:style>
    <style:style style:name="P47" style:family="paragraph" style:parent-style-name="Heading_20_3">
      <style:paragraph-properties fo:margin-left="0.847cm" fo:margin-right="0cm" fo:text-indent="0cm" style:auto-text-indent="false"/>
      <style:text-properties style:font-name="Times New Roman" officeooo:paragraph-rsid="002bbc7d"/>
    </style:style>
    <style:style style:name="P48" style:family="paragraph" style:parent-style-name="Heading_20_3">
      <style:paragraph-properties fo:margin-left="0.847cm" fo:margin-right="0cm" fo:text-indent="0cm" style:auto-text-indent="false"/>
      <style:text-properties style:font-name="Times New Roman" officeooo:paragraph-rsid="002d6964"/>
    </style:style>
    <style:style style:name="P49" style:family="paragraph" style:parent-style-name="Heading_20_3">
      <style:paragraph-properties fo:margin-left="0.847cm" fo:margin-right="0cm" fo:text-indent="0cm" style:auto-text-indent="false"/>
      <style:text-properties style:font-name="Times New Roman" officeooo:paragraph-rsid="002eddeb"/>
    </style:style>
    <style:style style:name="P50" style:family="paragraph" style:parent-style-name="Heading_20_3">
      <style:paragraph-properties fo:margin-left="0.847cm" fo:margin-right="0cm" fo:text-indent="0cm" style:auto-text-indent="false"/>
      <style:text-properties style:font-name="Times New Roman" officeooo:paragraph-rsid="002f93cd"/>
    </style:style>
    <style:style style:name="P51" style:family="paragraph" style:parent-style-name="Heading_20_3">
      <style:paragraph-properties fo:margin-left="0.847cm" fo:margin-right="0cm" fo:text-indent="0cm" style:auto-text-indent="false"/>
      <style:text-properties style:font-name="Times New Roman" officeooo:paragraph-rsid="00326655"/>
    </style:style>
    <style:style style:name="P52" style:family="paragraph" style:parent-style-name="Heading_20_3">
      <style:paragraph-properties fo:margin-left="0.847cm" fo:margin-right="0cm" fo:text-indent="0cm" style:auto-text-indent="false"/>
      <style:text-properties style:font-name="Times New Roman" officeooo:paragraph-rsid="0033fe27"/>
    </style:style>
    <style:style style:name="P53" style:family="paragraph" style:parent-style-name="Heading_20_3">
      <style:paragraph-properties fo:margin-left="0.847cm" fo:margin-right="0cm" fo:text-indent="0cm" style:auto-text-indent="false"/>
      <style:text-properties style:font-name="Times New Roman" officeooo:paragraph-rsid="0036c1a5"/>
    </style:style>
    <style:style style:name="P54" style:family="paragraph" style:parent-style-name="Heading_20_3">
      <style:paragraph-properties fo:margin-left="0.847cm" fo:margin-right="0cm" fo:text-indent="0cm" style:auto-text-indent="false"/>
      <style:text-properties style:font-name="Times New Roman" officeooo:paragraph-rsid="003683d1"/>
    </style:style>
    <style:style style:name="P55" style:family="paragraph" style:parent-style-name="Heading_20_3">
      <style:paragraph-properties fo:margin-left="0.847cm" fo:margin-right="0cm" fo:text-indent="0cm" style:auto-text-indent="false"/>
      <style:text-properties style:font-name="Times New Roman" officeooo:paragraph-rsid="0036e6ec"/>
    </style:style>
    <style:style style:name="P56" style:family="paragraph" style:parent-style-name="Heading_20_3">
      <style:paragraph-properties fo:margin-left="0.847cm" fo:margin-right="0cm" fo:text-indent="0cm" style:auto-text-indent="false"/>
      <style:text-properties style:font-name="Times New Roman" officeooo:paragraph-rsid="00381ea1"/>
    </style:style>
    <style:style style:name="P57" style:family="paragraph" style:parent-style-name="Corpo_20_del_20_testo.rientrospace">
      <style:paragraph-properties fo:margin-left="2.54cm" fo:margin-right="0cm" fo:margin-top="0.635cm" fo:margin-bottom="0.499cm" loext:contextual-spacing="false" fo:text-indent="0cm" style:auto-text-indent="false"/>
      <style:text-properties style:font-name="Times New Roman"/>
    </style:style>
    <style:style style:name="P58" style:family="paragraph" style:parent-style-name="Heading_20_2">
      <style:text-properties style:font-name="Times New Roman"/>
    </style:style>
    <style:style style:name="P59" style:family="paragraph" style:parent-style-name="Heading_20_2">
      <style:text-properties style:font-name="Times New Roman" officeooo:rsid="003d023e" officeooo:paragraph-rsid="003d023e"/>
    </style:style>
    <style:style style:name="P60" style:family="paragraph" style:parent-style-name="Heading_20_2">
      <style:paragraph-properties fo:break-before="page"/>
      <style:text-properties officeooo:paragraph-rsid="00286b9b"/>
    </style:style>
    <style:style style:name="P61" style:family="paragraph" style:parent-style-name="Heading_20_2">
      <style:paragraph-properties fo:break-before="page"/>
      <style:text-properties officeooo:paragraph-rsid="002d6964"/>
    </style:style>
    <style:style style:name="P62" style:family="paragraph" style:parent-style-name="Quotations">
      <style:text-properties style:font-name="Times New Roman"/>
    </style:style>
    <style:style style:name="P63" style:family="paragraph" style:parent-style-name="Quotations">
      <style:paragraph-properties fo:text-align="center" style:justify-single-word="false"/>
      <style:text-properties style:font-name="Times New Roman" fo:font-style="italic" officeooo:rsid="003d023e" officeooo:paragraph-rsid="003d023e" style:font-style-asian="italic" style:font-style-complex="italic"/>
    </style:style>
    <style:style style:name="P64" style:family="paragraph" style:parent-style-name="Corpo_20_del_20_testo.center">
      <style:text-properties style:font-name="Times New Roman"/>
    </style:style>
    <style:style style:name="P65" style:family="paragraph" style:parent-style-name="Corpo_20_del_20_testo.center">
      <style:text-properties style:font-name="Times New Roman" officeooo:rsid="003d023e" officeooo:paragraph-rsid="003d023e"/>
    </style:style>
    <style:style style:name="P66" style:family="paragraph" style:parent-style-name="Corpo_20_del_20_testo.center">
      <style:text-properties style:font-name="Times New Roman" fo:font-size="36pt" fo:font-weight="bold" officeooo:rsid="003d023e" officeooo:paragraph-rsid="003d023e" style:font-size-asian="36pt" style:font-weight-asian="bold" style:font-size-complex="36pt" style:font-weight-complex="bold"/>
    </style:style>
    <style:style style:name="P67" style:family="paragraph" style:parent-style-name="Corpo_20_del_20_testo.center">
      <style:text-properties style:font-name="Times New Roman" officeooo:paragraph-rsid="001ee747"/>
    </style:style>
    <style:style style:name="P68" style:family="paragraph" style:parent-style-name="Corpo_20_del_20_testo.center">
      <style:text-properties style:font-name="Times New Roman" officeooo:paragraph-rsid="002bbc7d"/>
    </style:style>
    <style:style style:name="P69" style:family="paragraph" style:parent-style-name="Corpo_20_del_20_testo.center" style:master-page-name="First_20_Page">
      <style:paragraph-properties style:page-number="auto"/>
      <style:text-properties style:font-name="Times New Roman"/>
    </style:style>
    <style:style style:name="P70" style:family="paragraph" style:parent-style-name="Corpo_20_del_20_testo.center">
      <style:paragraph-properties fo:margin-top="0cm" fo:margin-bottom="0.499cm" loext:contextual-spacing="false"/>
      <style:text-properties style:font-name="Times New Roman"/>
    </style:style>
    <style:style style:name="P71"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style:style>
    <style:style style:name="P72"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1ee747"/>
    </style:style>
    <style:style style:name="P73"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1f908b"/>
    </style:style>
    <style:style style:name="P74"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1ff140"/>
    </style:style>
    <style:style style:name="P75"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23907"/>
    </style:style>
    <style:style style:name="P76"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3c6fa"/>
    </style:style>
    <style:style style:name="P77"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6dbae"/>
    </style:style>
    <style:style style:name="P78"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86b9b"/>
    </style:style>
    <style:style style:name="P79"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8ebc4"/>
    </style:style>
    <style:style style:name="P80"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9d7bb"/>
    </style:style>
    <style:style style:name="P81"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bbc7d"/>
    </style:style>
    <style:style style:name="P82"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d6964"/>
    </style:style>
    <style:style style:name="P83"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eddeb"/>
    </style:style>
    <style:style style:name="P84"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2f93cd"/>
    </style:style>
    <style:style style:name="P85"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3066e7"/>
    </style:style>
    <style:style style:name="P86"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326655"/>
    </style:style>
    <style:style style:name="P87"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33fe27"/>
    </style:style>
    <style:style style:name="P88"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36c1a5"/>
    </style:style>
    <style:style style:name="P89"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3683d1"/>
    </style:style>
    <style:style style:name="P90"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36e6ec"/>
    </style:style>
    <style:style style:name="P91" style:family="paragraph" style:parent-style-name="Corpo_20_del_20_testo.center">
      <style:paragraph-properties fo:margin-left="0.847cm" fo:margin-right="0cm" fo:margin-top="0cm" fo:margin-bottom="0.499cm" loext:contextual-spacing="false" fo:text-indent="0cm" style:auto-text-indent="false"/>
      <style:text-properties style:font-name="Times New Roman" officeooo:paragraph-rsid="00381ea1"/>
    </style:style>
    <style:style style:name="P92" style:family="paragraph" style:parent-style-name="Corpo_20_del_20_testo.rientro">
      <style:text-properties style:font-name="Times New Roman" officeooo:paragraph-rsid="001ee747"/>
    </style:style>
    <style:style style:name="P93" style:family="paragraph" style:parent-style-name="Corpo_20_del_20_testo.rientro">
      <style:text-properties style:font-name="Times New Roman" officeooo:paragraph-rsid="00219c7c"/>
    </style:style>
    <style:style style:name="P94" style:family="paragraph" style:parent-style-name="Corpo_20_del_20_testo.rientro">
      <style:text-properties style:font-name="Times New Roman" officeooo:paragraph-rsid="0023c6fa"/>
    </style:style>
    <style:style style:name="P95" style:family="paragraph" style:parent-style-name="Corpo_20_del_20_testo.rientro">
      <style:text-properties style:font-name="Times New Roman" officeooo:paragraph-rsid="0026dbae"/>
    </style:style>
    <style:style style:name="P96" style:family="paragraph" style:parent-style-name="Corpo_20_del_20_testo.rientro">
      <style:text-properties style:font-name="Times New Roman" officeooo:paragraph-rsid="00286b9b"/>
    </style:style>
    <style:style style:name="P97" style:family="paragraph" style:parent-style-name="Corpo_20_del_20_testo.rientro">
      <style:text-properties style:font-name="Times New Roman" officeooo:paragraph-rsid="0028ebc4"/>
    </style:style>
    <style:style style:name="P98" style:family="paragraph" style:parent-style-name="Corpo_20_del_20_testo.rientro">
      <style:text-properties style:font-name="Times New Roman" officeooo:paragraph-rsid="002bbc7d"/>
    </style:style>
    <style:style style:name="P99" style:family="paragraph" style:parent-style-name="Corpo_20_del_20_testo.rientro">
      <style:text-properties style:font-name="Times New Roman" officeooo:paragraph-rsid="002d6964"/>
    </style:style>
    <style:style style:name="P100" style:family="paragraph" style:parent-style-name="Corpo_20_del_20_testo.rientro">
      <style:text-properties style:font-name="Times New Roman" officeooo:paragraph-rsid="002eddeb"/>
    </style:style>
    <style:style style:name="P101" style:family="paragraph" style:parent-style-name="Corpo_20_del_20_testo.rientro">
      <style:text-properties style:font-name="Times New Roman" officeooo:paragraph-rsid="002f93cd"/>
    </style:style>
    <style:style style:name="P102" style:family="paragraph" style:parent-style-name="Corpo_20_del_20_testo.rientro">
      <style:text-properties style:font-name="Times New Roman" officeooo:paragraph-rsid="0033fe27"/>
    </style:style>
    <style:style style:name="P103" style:family="paragraph" style:parent-style-name="Corpo_20_del_20_testo.rientro">
      <style:text-properties style:font-name="Times New Roman" officeooo:paragraph-rsid="0036e6ec"/>
    </style:style>
    <style:style style:name="P104" style:family="paragraph" style:parent-style-name="Corpo_20_del_20_testo.rientro">
      <style:text-properties style:font-name="Times New Roman" officeooo:paragraph-rsid="00381ea1"/>
    </style:style>
    <style:style style:name="P105" style:family="paragraph" style:parent-style-name="Corpo_20_del_20_testo.rientro">
      <style:paragraph-properties fo:margin-left="2.54cm" fo:margin-right="0cm" fo:margin-top="0cm" fo:margin-bottom="0.499cm" loext:contextual-spacing="false" fo:text-indent="0cm" style:auto-text-indent="false"/>
      <style:text-properties style:font-name="Times New Roman"/>
    </style:style>
    <style:style style:name="P106" style:family="paragraph" style:parent-style-name="Header">
      <style:text-properties officeooo:rsid="003d023e" officeooo:paragraph-rsid="003d023e"/>
    </style:style>
    <style:style style:name="P107" style:family="paragraph" style:parent-style-name="Contents_20_2">
      <style:paragraph-properties>
        <style:tab-stops>
          <style:tab-stop style:position="12.64cm" style:type="right" style:leader-style="dotted" style:leader-text="."/>
        </style:tab-stops>
      </style:paragraph-properties>
    </style:style>
    <style:style style:name="P108" style:family="paragraph" style:parent-style-name="Header_20_left">
      <style:text-properties officeooo:rsid="003d023e" officeooo:paragraph-rsid="003d023e"/>
    </style:style>
    <style:style style:name="T1" style:family="text">
      <style:text-properties style:font-name="Garamond"/>
    </style:style>
    <style:style style:name="T2" style:family="text">
      <style:text-properties style:font-name="Garamond" officeooo:rsid="003d023e"/>
    </style:style>
    <style:style style:name="T3" style:family="text">
      <style:text-properties officeooo:rsid="001ff140"/>
    </style:style>
    <style:style style:name="T4" style:family="text">
      <style:text-properties officeooo:rsid="00219c7c"/>
    </style:style>
    <style:style style:name="T5" style:family="text">
      <style:text-properties fo:font-style="normal" style:font-style-asian="normal" style:font-style-complex="normal"/>
    </style:style>
    <style:style style:name="T6" style:family="text">
      <style:text-properties officeooo:rsid="0026dbae"/>
    </style:style>
    <style:style style:name="T7" style:family="text">
      <style:text-properties officeooo:rsid="00286b9b"/>
    </style:style>
    <style:style style:name="T8" style:family="text">
      <style:text-properties officeooo:rsid="0028ebc4"/>
    </style:style>
    <style:style style:name="T9" style:family="text">
      <style:text-properties officeooo:rsid="0029d7bb"/>
    </style:style>
    <style:style style:name="T10" style:family="text">
      <style:text-properties officeooo:rsid="002bbc7d"/>
    </style:style>
    <style:style style:name="T11" style:family="text">
      <style:text-properties officeooo:rsid="002d6964"/>
    </style:style>
    <style:style style:name="T12" style:family="text">
      <style:text-properties officeooo:rsid="002eddeb"/>
    </style:style>
    <style:style style:name="T13" style:family="text">
      <style:text-properties officeooo:rsid="00326655"/>
    </style:style>
    <style:style style:name="T14" style:family="text">
      <style:text-properties officeooo:rsid="003683d1"/>
    </style:style>
    <style:style style:name="T15" style:family="text">
      <style:text-properties officeooo:rsid="0036c1a5"/>
    </style:style>
    <style:style style:name="T16" style:family="text">
      <style:text-properties officeooo:rsid="00381ea1"/>
    </style:style>
    <style:style style:name="T17" style:family="text">
      <style:text-properties officeooo:rsid="003d023e"/>
    </style:style>
    <style:style style:name="T18" style:family="text">
      <style:text-properties fo:font-size="36pt" style:font-size-asian="31.5pt" style:font-size-complex="36pt"/>
    </style:style>
    <style:style style:name="T19" style:family="text">
      <style:text-properties fo:font-weight="bold"/>
    </style:style>
    <style:style style:name="T20" style:family="text">
      <style:text-properties fo:font-weight="bold" officeooo:rsid="003d023e"/>
    </style:style>
    <style:style style:name="T21" style:family="text">
      <style:text-properties style:font-name="Times New Roman"/>
    </style:style>
    <style:style style:name="T22" style:family="text">
      <style:text-properties style:font-name="Times New Roman" officeooo:rsid="003d023e"/>
    </style:style>
    <style:style style:name="T23" style:family="text">
      <style:text-properties style:font-name="Times New Roman" officeooo:rsid="0026dbae"/>
    </style:style>
    <style:style style:name="T24" style:family="text">
      <style:text-properties style:font-name="Times New Roman" officeooo:rsid="001ff140"/>
    </style:style>
    <style:style style:name="T25" style:family="text">
      <style:text-properties style:font-name="Times New Roman" officeooo:rsid="00219c7c"/>
    </style:style>
    <style:style style:name="T26" style:family="text">
      <style:text-properties style:font-name="Times New Roman" fo:font-style="normal" style:font-style-asian="normal" style:font-style-complex="normal"/>
    </style:style>
    <style:style style:name="T27" style:family="text">
      <style:text-properties style:font-name="Times New Roman" officeooo:rsid="0029d7bb"/>
    </style:style>
    <style:style style:name="T28" style:family="text">
      <style:text-properties style:font-name="Times New Roman" officeooo:rsid="00286b9b"/>
    </style:style>
    <style:style style:name="T29" style:family="text">
      <style:text-properties style:font-name="Times New Roman" officeooo:rsid="002d6964"/>
    </style:style>
    <style:style style:name="T30" style:family="text">
      <style:text-properties style:font-name="Times New Roman" officeooo:rsid="002eddeb"/>
    </style:style>
    <style:style style:name="T31" style:family="text">
      <style:text-properties style:font-name="Times New Roman" fo:font-weight="bold"/>
    </style:style>
    <style:style style:name="T32" style:family="text">
      <style:text-properties fo:font-style="italic"/>
    </style:style>
    <style:style style:name="T33" style:family="text">
      <style:text-properties fo:font-style="italic" officeooo:rsid="003d023e"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64"/>
      <text:p text:style-name="P64"/>
      <text:p text:style-name="P64"/>
      <text:p text:style-name="P64"/>
      <text:p text:style-name="P65"/>
      <text:p text:style-name="P65"/>
      <text:p text:style-name="P66"/>
      <text:p text:style-name="P66">Titolo del libro</text:p>
      <text:p text:style-name="P70"/>
      <text:p text:style-name="P63">Nome Autore</text:p>
      <text:p text:style-name="P38"/>
      <text:p text:style-name="P70"/>
      <text:p text:style-name="P1"><text:span text:style-name="Strong_20_Emphasis"><text:span text:style-name="T21"/></text:span></text:p>
      <text:p text:style-name="P1"><text:span text:style-name="Strong_20_Emphasis"><text:span text:style-name="T22">T</text:span></text:span><text:span text:style-name="Strong_20_Emphasis"><text:span text:style-name="T22">itolo del libro</text:span></text:span><text:span text:style-name="T21"><text:line-break/></text:span><text:span text:style-name="T22">2017</text:span><text:span text:style-name="T21"><text:line-break/></text:span><text:span text:style-name="Emphasis"><text:span text:style-name="T22">Nome Autore</text:span></text:span><text:span text:style-name="T21"><text:line-break/><text:line-break/></text:span><text:span text:style-name="Emphasis"><text:span text:style-name="T21">Tutti i diritti di riproduzione, con qualsiasi mezzo, sono riservati.</text:span></text:span><text:span text:style-name="T21"><text:line-break/>In copertina: “</text:span><text:span text:style-name="T22">xxxxxxxxxxx</text:span><text:span text:style-name="T21">”, </text:span><text:span text:style-name="T22">Autore foto</text:span><text:span text:style-name="T21">, </text:span><text:span text:style-name="T22">2000</text:span><text:span text:style-name="T21"><text:line-break/></text:span><text:span text:style-name="Strong_20_Emphasis"><text:span text:style-name="T21">Prima edizione Giugno 201</text:span></text:span><text:span text:style-name="Strong_20_Emphasis"><text:span text:style-name="T22">7</text:span></text:span><text:span text:style-name="T21"><text:line-break/>Edita da Scrivere, servizio di editing digitale<text:line-break/></text:span><text:a xlink:type="simple" xlink:href="http://www.ebook-italiani.info/" text:style-name="Internet_20_link" text:visited-style-name="Visited_20_Internet_20_Link"><text:span text:style-name="T21">www.ebook-italiani.info</text:span></text:a></text:p>
      <text:h text:style-name="P58" text:outline-level="2"><text:bookmark text:name="mbp_toc_1"/><text:bookmark-start text:name="__RefHeading___Toc3116_1225236651"/>Prefazio<text:span text:style-name="T11">ne</text:span><text:bookmark-end text:name="__RefHeading___Toc3116_1225236651"/></text:h>
      <text:p text:style-name="capolettera">Lorem ipsum dolor sit amet, consectetur adipisci elit, sed eiusmod tempor incidunt ut labore et dolore magna aliqua. Ut enim ad minim veniam, quis nostrum exercitationem ullam corporis suscipit laboriosam, nisi ut aliquid ex ea commodi consequatur. Quis aute iure reprehenderit in voluptate velit esse cillum dolore eu fugiat nulla pariatur. Excepteur sint obcaecat cupiditat non proident, sunt in culpa qui officia deserunt mollit anim id est laborum.</text:p>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text:p>
      <text:p text:style-name="Text_20_body"/>
      <text:p text:style-name="Corpo_20_del_20_testo.right"><text:tab/><text:tab/><text:span text:style-name="T33">L’autore</text:span></text:p>
      <text:p text:style-name="P71"/>
      <text:p text:style-name="P71"/>
      <text:h text:style-name="P59" text:outline-level="2"><text:bookmark-start text:name="__RefHeading___Toc3118_1225236651"/>Capitolo 1<text:bookmark-end text:name="__RefHeading___Toc3118_1225236651"/></text:h>
      <text:p text:style-name="Text_20_body"><text:span text:style-name="T2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text:span text:style-name="T31">lorem ipsum</text:span><text:span text:style-name="T21">, quia </text:span><text:span text:style-name="T31">dolor sit, amet, consectetur, adipisci</text:span><text:span text:style-name="T21"> v</text:span><text:span text:style-name="T31">elit, sed</text:span><text:span text:style-name="T21"> quia non numquam </text:span><text:span text:style-name="T31">eius mod</text:span><text:span text:style-name="T21">i </text:span><text:span text:style-name="T31">tempor</text:span><text:span text:style-name="T21">a </text:span><text:span text:style-name="T31">incidunt, ut labore et dolore magna</text:span><text:span text:style-name="T21">m </text:span><text:span text:style-name="T31">aliqua</text:span><text:span text:style-name="T21">m quaerat voluptatem. </text:span><text:span text:style-name="T31">Ut enim ad minim</text:span><text:span text:style-name="T21">a </text:span><text:span text:style-name="T31">veniam, quis nostru</text:span><text:span text:style-name="T21">m </text:span><text:span text:style-name="T31">exercitation</text:span><text:span text:style-name="T21">em </text:span><text:span text:style-name="T31">ullam co</text:span><text:span text:style-name="T21">rporis suscipit </text:span><text:span text:style-name="T31">labori</text:span><text:span text:style-name="T21">o</text:span><text:span text:style-name="T31">s</text:span><text:span text:style-name="T21">am, </text:span><text:span text:style-name="T31">nisi ut aliquid ex ea commodi consequat</text:span><text:span text:style-name="T21">ur? </text:span><text:span text:style-name="T31">Quis aute</text:span><text:span text:style-name="T21">m vel eum </text:span><text:span text:style-name="T31">iure reprehenderit,</text:span><text:span text:style-name="T21"> qui </text:span><text:span text:style-name="T31">in</text:span><text:span text:style-name="T21"> ea </text:span><text:span text:style-name="T31">voluptate velit esse</text:span><text:span text:style-name="T21">, quam nihil molestiae </text:span><text:span text:style-name="T31">c</text:span><text:span text:style-name="T21">onsequatur, vel </text:span><text:span text:style-name="T31">illum</text:span><text:span text:style-name="T21">, qui </text:span><text:span text:style-name="T31">dolore</text:span><text:span text:style-name="T21">m </text:span><text:span text:style-name="T31">eu</text:span><text:span text:style-name="T21">m </text:span><text:span text:style-name="T31">fugiat</text:span><text:span text:style-name="T21">, quo voluptas </text:span><text:span text:style-name="T31">nulla pariatur</text:span><text:span text:style-name="T21">? [33] At vero eos et accusamus et iusto odio dignissimos ducimus, qui blanditiis praesentium voluptatum deleniti atque corrupti, quos dolores et quas molestias </text:span><text:span text:style-name="T31">exceptur</text:span><text:span text:style-name="T21">i </text:span><text:span text:style-name="T31">sint, obcaecat</text:span><text:span text:style-name="T21">i </text:span><text:span text:style-name="T31">cupiditat</text:span><text:span text:style-name="T21">e </text:span><text:span text:style-name="T31">non pro</text:span><text:span text:style-name="T21">v</text:span><text:span text:style-name="T31">ident</text:span><text:span text:style-name="T21">, similique </text:span><text:span text:style-name="T31">sunt in culpa</text:span><text:span text:style-name="T21">, </text:span><text:span text:style-name="T31">qui officia deserunt mollit</text:span><text:span text:style-name="T21">ia </text:span><text:span text:style-name="T31">anim</text:span><text:span text:style-name="T21">i, </text:span><text:span text:style-name="T31">id est laborum</text:span><text:span text:style-name="T21">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text:span></text:p>
      <text:p text:style-name="Text_20_body"><text:span text:style-name="T2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text:span text:style-name="T31">lorem ipsum</text:span><text:span text:style-name="T21">, quia </text:span><text:span text:style-name="T31">dolor sit, amet, consectetur, adipisci</text:span><text:span text:style-name="T21"> v</text:span><text:span text:style-name="T31">elit, sed</text:span><text:span text:style-name="T21"> quia non numquam </text:span><text:span text:style-name="T31">eius mod</text:span><text:span text:style-name="T21">i </text:span><text:span text:style-name="T31">tempor</text:span><text:span text:style-name="T21">a </text:span><text:span text:style-name="T31">incidunt, ut labore et dolore magna</text:span><text:span text:style-name="T21">m </text:span><text:span text:style-name="T31">aliqua</text:span><text:span text:style-name="T21">m quaerat voluptatem. </text:span><text:span text:style-name="T31">Ut enim ad minim</text:span><text:span text:style-name="T21">a </text:span><text:span text:style-name="T31">veniam, quis nostru</text:span><text:span text:style-name="T21">m </text:span><text:span text:style-name="T31">exercitation</text:span><text:span text:style-name="T21">em </text:span><text:span text:style-name="T31">ullam co</text:span><text:span text:style-name="T21">rporis suscipit </text:span><text:span text:style-name="T31">labori</text:span><text:span text:style-name="T21">o</text:span><text:span text:style-name="T31">s</text:span><text:span text:style-name="T21">am, </text:span><text:span text:style-name="T31">nisi ut aliquid ex ea commodi consequat</text:span><text:span text:style-name="T21">ur? </text:span><text:span text:style-name="T31">Quis aute</text:span><text:span text:style-name="T21">m vel eum </text:span><text:span text:style-name="T31">iure reprehenderit,</text:span><text:span text:style-name="T21"> qui </text:span><text:span text:style-name="T31">in</text:span><text:span text:style-name="T21"> ea </text:span><text:span text:style-name="T31">voluptate velit esse</text:span><text:span text:style-name="T21">, quam nihil molestiae </text:span><text:span text:style-name="T31">c</text:span><text:span text:style-name="T21">onsequatur, vel </text:span><text:span text:style-name="T31">illum</text:span><text:span text:style-name="T21">, qui </text:span><text:span text:style-name="T31">dolore</text:span><text:span text:style-name="T21">m </text:span><text:span text:style-name="T31">eu</text:span><text:span text:style-name="T21">m </text:span><text:span text:style-name="T31">fugiat</text:span><text:span text:style-name="T21">, quo voluptas </text:span><text:span text:style-name="T31">nulla pariatur</text:span><text:span text:style-name="T21">? [33] At vero eos et accusamus et iusto odio dignissimos ducimus, qui blanditiis praesentium voluptatum deleniti atque corrupti, quos dolores et quas molestias </text:span><text:span text:style-name="T31">exceptur</text:span><text:span text:style-name="T21">i </text:span><text:span text:style-name="T31">sint, obcaecat</text:span><text:span text:style-name="T21">i </text:span><text:span text:style-name="T31">cupiditat</text:span><text:span text:style-name="T21">e </text:span><text:span text:style-name="T31">non pro</text:span><text:span text:style-name="T21">v</text:span><text:span text:style-name="T31">ident</text:span><text:span text:style-name="T21">, similique </text:span><text:span text:style-name="T31">sunt in culpa</text:span><text:span text:style-name="T21">, </text:span><text:span text:style-name="T31">qui officia deserunt mollit</text:span><text:span text:style-name="T21">ia </text:span><text:span text:style-name="T31">anim</text:span><text:span text:style-name="T21">i, </text:span><text:span text:style-name="T31">id est laborum</text:span><text:span text:style-name="T21"> et dolorum fuga. Et harum quidem rerum facilis est </text:span><text:soft-page-break/><text:span text:style-name="T21">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text:span></text:p>
      <text:p text:style-name="Text_20_body"><text:span text:style-name="T2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text:span text:style-name="T31">lorem ipsum</text:span><text:span text:style-name="T21">, quia </text:span><text:span text:style-name="T31">dolor sit, amet, consectetur, adipisci</text:span><text:span text:style-name="T21"> v</text:span><text:span text:style-name="T31">elit, sed</text:span><text:span text:style-name="T21"> quia non numquam </text:span><text:span text:style-name="T31">eius mod</text:span><text:span text:style-name="T21">i </text:span><text:span text:style-name="T31">tempor</text:span><text:span text:style-name="T21">a </text:span><text:span text:style-name="T31">incidunt, ut labore et dolore magna</text:span><text:span text:style-name="T21">m </text:span><text:span text:style-name="T31">aliqua</text:span><text:span text:style-name="T21">m quaerat voluptatem. </text:span><text:span text:style-name="T31">Ut enim ad minim</text:span><text:span text:style-name="T21">a </text:span><text:span text:style-name="T31">veniam, quis nostru</text:span><text:span text:style-name="T21">m </text:span><text:span text:style-name="T31">exercitation</text:span><text:span text:style-name="T21">em </text:span><text:span text:style-name="T31">ullam co</text:span><text:span text:style-name="T21">rporis suscipit </text:span><text:span text:style-name="T31">labori</text:span><text:span text:style-name="T21">o</text:span><text:span text:style-name="T31">s</text:span><text:span text:style-name="T21">am, </text:span><text:span text:style-name="T31">nisi ut aliquid ex ea commodi consequat</text:span><text:span text:style-name="T21">ur? </text:span><text:span text:style-name="T31">Quis aute</text:span><text:span text:style-name="T21">m vel eum </text:span><text:span text:style-name="T31">iure reprehenderit,</text:span><text:span text:style-name="T21"> qui </text:span><text:span text:style-name="T31">in</text:span><text:span text:style-name="T21"> ea </text:span><text:span text:style-name="T31">voluptate velit esse</text:span><text:span text:style-name="T21">, quam nihil molestiae </text:span><text:span text:style-name="T31">c</text:span><text:span text:style-name="T21">onsequatur, vel </text:span><text:span text:style-name="T31">illum</text:span><text:span text:style-name="T21">, qui </text:span><text:span text:style-name="T31">dolore</text:span><text:span text:style-name="T21">m </text:span><text:span text:style-name="T31">eu</text:span><text:span text:style-name="T21">m </text:span><text:span text:style-name="T31">fugiat</text:span><text:span text:style-name="T21">, quo voluptas </text:span><text:span text:style-name="T31">nulla pariatur</text:span><text:span text:style-name="T21">? [33] At vero eos et accusamus et iusto odio dignissimos ducimus, qui blanditiis praesentium voluptatum deleniti atque corrupti, quos dolores et quas molestias </text:span><text:span text:style-name="T31">exceptur</text:span><text:span text:style-name="T21">i </text:span><text:span text:style-name="T31">sint, obcaecat</text:span><text:span text:style-name="T21">i </text:span><text:span text:style-name="T31">cupiditat</text:span><text:span text:style-name="T21">e </text:span><text:span text:style-name="T31">non pro</text:span><text:span text:style-name="T21">v</text:span><text:span text:style-name="T31">ident</text:span><text:span text:style-name="T21">, similique </text:span><text:span text:style-name="T31">sunt in culpa</text:span><text:span text:style-name="T21">, </text:span><text:span text:style-name="T31">qui officia deserunt mollit</text:span><text:span text:style-name="T21">ia </text:span><text:span text:style-name="T31">anim</text:span><text:span text:style-name="T21">i, </text:span><text:span text:style-name="T31">id est laborum</text:span><text:span text:style-name="T21">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text:span></text:p>
      <text:p text:style-name="Text_20_body"><text:span text:style-name="T2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text:span text:style-name="T31">lorem ipsum</text:span><text:span text:style-name="T21">, quia </text:span><text:span text:style-name="T31">dolor sit, amet, consectetur, adipisci</text:span><text:span text:style-name="T21"> v</text:span><text:span text:style-name="T31">elit, sed</text:span><text:span text:style-name="T21"> quia non numquam </text:span><text:span text:style-name="T31">eius mod</text:span><text:span text:style-name="T21">i </text:span><text:span text:style-name="T31">tempor</text:span><text:span text:style-name="T21">a </text:span><text:span text:style-name="T31">incidunt, ut labore et dolore magna</text:span><text:span text:style-name="T21">m </text:span><text:span text:style-name="T31">aliqua</text:span><text:span text:style-name="T21">m quaerat voluptatem. </text:span><text:span text:style-name="T31">Ut enim ad minim</text:span><text:span text:style-name="T21">a </text:span><text:span text:style-name="T31">veniam, quis nostru</text:span><text:span text:style-name="T21">m </text:span><text:span text:style-name="T31">exercitation</text:span><text:span text:style-name="T21">em </text:span><text:span text:style-name="T31">ullam co</text:span><text:span text:style-name="T21">rporis suscipit </text:span><text:span text:style-name="T31">labori</text:span><text:span text:style-name="T21">o</text:span><text:span text:style-name="T31">s</text:span><text:span text:style-name="T21">am, </text:span><text:span text:style-name="T31">nisi ut aliquid ex ea commodi consequat</text:span><text:span text:style-name="T21">ur? </text:span><text:span text:style-name="T31">Quis aute</text:span><text:span text:style-name="T21">m vel eum </text:span><text:span text:style-name="T31">iure reprehenderit,</text:span><text:span text:style-name="T21"> qui </text:span><text:span text:style-name="T31">in</text:span><text:span text:style-name="T21"> ea </text:span><text:span text:style-name="T31">voluptate velit esse</text:span><text:span text:style-name="T21">, quam nihil molestiae </text:span><text:span text:style-name="T31">c</text:span><text:span text:style-name="T21">onsequatur, vel </text:span><text:span text:style-name="T31">illum</text:span><text:span text:style-name="T21">, qui </text:span><text:span text:style-name="T31">dolore</text:span><text:span text:style-name="T21">m </text:span><text:span text:style-name="T31">eu</text:span><text:span text:style-name="T21">m </text:span><text:span text:style-name="T31">fugiat</text:span><text:span text:style-name="T21">, quo voluptas </text:span><text:span text:style-name="T31">nulla pariatur</text:span><text:span text:style-name="T21">? [33] At vero eos et accusamus et iusto odio dignissimos ducimus, qui blanditiis praesentium voluptatum deleniti atque corrupti, quos dolores et quas molestias </text:span><text:span text:style-name="T31">exceptur</text:span><text:span text:style-name="T21">i </text:span><text:span text:style-name="T31">sint, </text:span><text:soft-page-break/><text:span text:style-name="T31">obcaecat</text:span><text:span text:style-name="T21">i </text:span><text:span text:style-name="T31">cupiditat</text:span><text:span text:style-name="T21">e </text:span><text:span text:style-name="T31">non pro</text:span><text:span text:style-name="T21">v</text:span><text:span text:style-name="T31">ident</text:span><text:span text:style-name="T21">, similique </text:span><text:span text:style-name="T31">sunt in culpa</text:span><text:span text:style-name="T21">, </text:span><text:span text:style-name="T31">qui officia deserunt mollit</text:span><text:span text:style-name="T21">ia </text:span><text:span text:style-name="T31">anim</text:span><text:span text:style-name="T21">i, </text:span><text:span text:style-name="T31">id est laborum</text:span><text:span text:style-name="T21">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text:span></text:p>
      <text:p text:style-name="Text_20_body"><text:span text:style-name="T2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text:span text:style-name="T31">lorem ipsum</text:span><text:span text:style-name="T21">, quia </text:span><text:span text:style-name="T31">dolor sit, amet, consectetur, adipisci</text:span><text:span text:style-name="T21"> v</text:span><text:span text:style-name="T31">elit, sed</text:span><text:span text:style-name="T21"> quia non numquam </text:span><text:span text:style-name="T31">eius mod</text:span><text:span text:style-name="T21">i </text:span><text:span text:style-name="T31">tempor</text:span><text:span text:style-name="T21">a </text:span><text:span text:style-name="T31">incidunt, ut labore et dolore magna</text:span><text:span text:style-name="T21">m </text:span><text:span text:style-name="T31">aliqua</text:span><text:span text:style-name="T21">m quaerat voluptatem. </text:span><text:span text:style-name="T31">Ut enim ad minim</text:span><text:span text:style-name="T21">a </text:span><text:span text:style-name="T31">veniam, quis nostru</text:span><text:span text:style-name="T21">m </text:span><text:span text:style-name="T31">exercitation</text:span><text:span text:style-name="T21">em </text:span><text:span text:style-name="T31">ullam co</text:span><text:span text:style-name="T21">rporis suscipit </text:span><text:span text:style-name="T31">labori</text:span><text:span text:style-name="T21">o</text:span><text:span text:style-name="T31">s</text:span><text:span text:style-name="T21">am, </text:span><text:span text:style-name="T31">nisi ut aliquid ex ea commodi consequat</text:span><text:span text:style-name="T21">ur? </text:span><text:span text:style-name="T31">Quis aute</text:span><text:span text:style-name="T21">m vel eum </text:span><text:span text:style-name="T31">iure reprehenderit,</text:span><text:span text:style-name="T21"> qui </text:span><text:span text:style-name="T31">in</text:span><text:span text:style-name="T21"> ea </text:span><text:span text:style-name="T31">voluptate velit esse</text:span><text:span text:style-name="T21">, quam nihil molestiae </text:span><text:span text:style-name="T31">c</text:span><text:span text:style-name="T21">onsequatur, vel </text:span><text:span text:style-name="T31">illum</text:span><text:span text:style-name="T21">, qui </text:span><text:span text:style-name="T31">dolore</text:span><text:span text:style-name="T21">m </text:span><text:span text:style-name="T31">eu</text:span><text:span text:style-name="T21">m </text:span><text:span text:style-name="T31">fugiat</text:span><text:span text:style-name="T21">, quo voluptas </text:span><text:span text:style-name="T31">nulla pariatur</text:span><text:span text:style-name="T21">? [33] At vero eos et accusamus et iusto odio dignissimos ducimus, qui blanditiis praesentium voluptatum deleniti atque corrupti, quos dolores et quas molestias </text:span><text:span text:style-name="T31">exceptur</text:span><text:span text:style-name="T21">i </text:span><text:span text:style-name="T31">sint, obcaecat</text:span><text:span text:style-name="T21">i </text:span><text:span text:style-name="T31">cupiditat</text:span><text:span text:style-name="T21">e </text:span><text:span text:style-name="T31">non pro</text:span><text:span text:style-name="T21">v</text:span><text:span text:style-name="T31">ident</text:span><text:span text:style-name="T21">, similique </text:span><text:span text:style-name="T31">sunt in culpa</text:span><text:span text:style-name="T21">, </text:span><text:span text:style-name="T31">qui officia deserunt mollit</text:span><text:span text:style-name="T21">ia </text:span><text:span text:style-name="T31">anim</text:span><text:span text:style-name="T21">i, </text:span><text:span text:style-name="T31">id est laborum</text:span><text:span text:style-name="T21">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text:span></text:p>
      <text:h text:style-name="Heading_20_2" text:outline-level="2"><text:bookmark-start text:name="__RefHeading___Toc3120_1225236651"/>Capitolo 2<text:bookmark-end text:name="__RefHeading___Toc3120_1225236651"/></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text:soft-page-break/>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xt:soft-page-break/>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text:soft-page-break/>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text:soft-page-break/>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text:p>
      <text:h text:style-name="Heading_20_2" text:outline-level="2"><text:bookmark-start text:name="__RefHeading___Toc3122_1225236651"/>Capitolo 3<text:bookmark-end text:name="__RefHeading___Toc3122_1225236651"/></text:h>
      <text:p text:style-name="P36"><text:span text:style-name="T17">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text:span text:style-name="T20">lorem ipsum</text:span><text:span text:style-name="T17">, quia </text:span><text:span text:style-name="T20">dolor sit, amet, consectetur, adipisci</text:span><text:span text:style-name="T17"> v</text:span><text:span text:style-name="T20">elit, sed</text:span><text:span text:style-name="T17"> quia non numquam </text:span><text:span text:style-name="T20">eius mod</text:span><text:span text:style-name="T17">i </text:span><text:span text:style-name="T20">tempor</text:span><text:span text:style-name="T17">a </text:span><text:span text:style-name="T20">incidunt, ut labore et dolore magna</text:span><text:span text:style-name="T17">m </text:span><text:span text:style-name="T20">aliqua</text:span><text:span text:style-name="T17">m quaerat voluptatem. </text:span><text:span text:style-name="T20">Ut enim ad minim</text:span><text:span text:style-name="T17">a </text:span><text:span text:style-name="T20">veniam, quis nostru</text:span><text:span text:style-name="T17">m </text:span><text:span text:style-name="T20">exercitation</text:span><text:span text:style-name="T17">em </text:span><text:span text:style-name="T20">ullam co</text:span><text:span text:style-name="T17">rporis suscipit </text:span><text:span text:style-name="T20">labori</text:span><text:span text:style-name="T17">o</text:span><text:span text:style-name="T20">s</text:span><text:span text:style-name="T17">am, </text:span><text:span text:style-name="T20">nisi ut aliquid ex ea commodi consequat</text:span><text:span text:style-name="T17">ur? </text:span><text:span text:style-name="T20">Quis aute</text:span><text:span text:style-name="T17">m vel eum </text:span><text:span text:style-name="T20">iure reprehenderit,</text:span><text:span text:style-name="T17"> qui </text:span><text:span text:style-name="T20">in</text:span><text:span text:style-name="T17"> ea </text:span><text:span text:style-name="T20">voluptate velit esse</text:span><text:span text:style-name="T17">, quam nihil molestiae </text:span><text:span text:style-name="T20">c</text:span><text:span text:style-name="T17">onsequatur, vel </text:span><text:span text:style-name="T20">illum</text:span><text:span text:style-name="T17">, qui </text:span><text:span text:style-name="T20">dolore</text:span><text:span text:style-name="T17">m </text:span><text:span text:style-name="T20">eu</text:span><text:span text:style-name="T17">m </text:span><text:span text:style-name="T20">fugiat</text:span><text:span text:style-name="T17">, quo voluptas </text:span><text:span text:style-name="T20">nulla pariatur</text:span><text:span text:style-name="T17">? [33] At vero eos et accusamus et iusto odio dignissimos ducimus, qui blanditiis praesentium voluptatum deleniti atque corrupti, quos dolores et quas molestias </text:span><text:span text:style-name="T20">exceptur</text:span><text:span text:style-name="T17">i </text:span><text:span text:style-name="T20">sint, obcaecat</text:span><text:span text:style-name="T17">i </text:span><text:span text:style-name="T20">cupiditat</text:span><text:span text:style-name="T17">e </text:span><text:span text:style-name="T20">non pro</text:span><text:span text:style-name="T17">v</text:span><text:span text:style-name="T20">ident</text:span><text:span text:style-name="T17">, similique </text:span><text:span text:style-name="T20">sunt in culpa</text:span><text:span text:style-name="T17">, </text:span><text:span text:style-name="T20">qui officia deserunt mollit</text:span><text:span text:style-name="T17">ia </text:span><text:span text:style-name="T20">anim</text:span><text:span text:style-name="T17">i, </text:span><text:span text:style-name="T20">id est laborum</text:span><text:span text:style-name="T17">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text:span>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text:soft-page-break/>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xt:soft-page-break/>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text:span text:style-name="T19">lorem ipsum</text:span>, quia <text:span text:style-name="T19">dolor sit, amet, consectetur, adipisci</text:span> v<text:span text:style-name="T19">elit, sed</text:span> quia non numquam <text:span text:style-name="T19">eius mod</text:span>i <text:span text:style-name="T19">tempor</text:span>a <text:span text:style-name="T19">incidunt, ut labore et dolore magna</text:span>m <text:span text:style-name="T19">aliqua</text:span>m quaerat voluptatem. <text:span text:style-name="T19">Ut enim ad minim</text:span>a <text:span text:style-name="T19">veniam, quis nostru</text:span>m <text:span text:style-name="T19">exercitation</text:span>em <text:span text:style-name="T19">ullam co</text:span>rporis suscipit <text:span text:style-name="T19">labori</text:span>o<text:span text:style-name="T19">s</text:span>am, <text:span text:style-name="T19">nisi ut aliquid ex ea commodi consequat</text:span>ur? <text:span text:style-name="T19">Quis aute</text:span>m vel eum <text:span text:style-name="T19">iure reprehenderit,</text:span> qui <text:span text:style-name="T19">in</text:span> ea <text:span text:style-name="T19">voluptate velit esse</text:span>, quam nihil molestiae <text:span text:style-name="T19">c</text:span>onsequatur, vel <text:span text:style-name="T19">illum</text:span>, qui <text:span text:style-name="T19">dolore</text:span>m <text:span text:style-name="T19">eu</text:span>m <text:span text:style-name="T19">fugiat</text:span>, quo voluptas <text:span text:style-name="T19">nulla pariatur</text:span>? [33] At vero eos et accusamus et iusto odio dignissimos ducimus, qui blanditiis praesentium voluptatum deleniti atque corrupti, quos dolores et quas molestias <text:span text:style-name="T19">exceptur</text:span>i <text:span text:style-name="T19">sint, obcaecat</text:span>i <text:span text:style-name="T19">cupiditat</text:span>e <text:span text:style-name="T19">non pro</text:span>v<text:span text:style-name="T19">ident</text:span>, similique <text:span text:style-name="T19">sunt in culpa</text:span>, <text:span text:style-name="T19">qui officia deserunt mollit</text:span>ia <text:span text:style-name="T19">anim</text:span>i, <text:span text:style-name="T19">id est laborum</text:span> et dolorum fuga. Et harum quidem rerum faci<text:soft-page-break/>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 </text:p>
      <text:h text:style-name="Heading_20_2" text:outline-level="2"><text:bookmark-start text:name="__RefHeading___Toc3124_1225236651"/>Sommario<text:bookmark-end text:name="__RefHeading___Toc3124_1225236651"/></text:h>
      <text:table-of-content text:style-name="Sect1" text:name="Indice general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7"><text:a xlink:type="simple" xlink:href="#__RefHeading___Toc3116_1225236651" text:style-name="Index_20_Link" text:visited-style-name="Index_20_Link">Prefazione<text:tab/>3</text:a></text:p>
          <text:p text:style-name="P107"><text:a xlink:type="simple" xlink:href="#__RefHeading___Toc3118_1225236651" text:style-name="Index_20_Link" text:visited-style-name="Index_20_Link">Capitolo 1<text:tab/>4</text:a></text:p>
          <text:p text:style-name="P107"><text:a xlink:type="simple" xlink:href="#__RefHeading___Toc3120_1225236651" text:style-name="Index_20_Link" text:visited-style-name="Index_20_Link">Capitolo 2<text:tab/>7</text:a></text:p>
          <text:p text:style-name="P107"><text:a xlink:type="simple" xlink:href="#__RefHeading___Toc3122_1225236651" text:style-name="Index_20_Link" text:visited-style-name="Index_20_Link">Capitolo 3<text:tab/>12</text:a></text:p>
          <text:p text:style-name="P107"><text:a xlink:type="simple" xlink:href="#__RefHeading___Toc3124_1225236651" text:style-name="Index_20_Link" text:visited-style-name="Index_20_Link">Sommario<text:tab/>16</text:a></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erif"/>
    <style:font-face style:name="OpenSymbol" svg:font-family="OpenSymbol"/>
    <style:font-face style:name="Tahoma1" svg:font-family="Tahoma"/>
    <style:font-face style:name="Times New Roman1"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067E655CEEDC422B.png" xlink:type="simple" xlink:show="embed" xlink:actuate="onLoad"/>
    <draw:fill-image draw:name="Bitmape_20_1" draw:display-name="Bitmape 1" xlink:href="Pictures/10000000000005780000089861BC0232576B1A7D.png" xlink:type="simple" xlink:show="embed" xlink:actuate="onLoad"/>
    <draw:fill-image draw:name="Bitmape_20_2" draw:display-name="Bitmape 2" xlink:href="Pictures/10000000000003E8000005DC4846E4CFA39690D8.jpg" xlink:type="simple" xlink:show="embed" xlink:actuate="onLoad"/>
    <draw:fill-image draw:name="Empty" xlink:href="Pictures/1000000000000008000000084D60FB4967481DFF.png" xlink:type="simple" xlink:show="embed" xlink:actuate="onLoad"/>
    <draw:fill-image draw:name="copertina" xlink:href="Pictures/100000000000021500000320513E5A467CCDE706.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2"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2"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true" fo:line-height="110%" fo:text-indent="0.499cm" style:auto-text-indent="false" style:page-number="auto" style:writing-mode="page"/>
      <style:text-properties fo:font-size="10.5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fo:text-align="center" style:justify-single-word="false" fo:padding="0.049cm" fo:border-left="none" fo:border-right="none" fo:border-top="0.06pt solid #000000" fo:border-bottom="none" text:number-lines="false" text:line-number="0" style:writing-mode="page">
        <style:tab-stops>
          <style:tab-stop style:position="8.498cm" style:type="center"/>
          <style:tab-stop style:position="16.999cm" style:type="right"/>
        </style:tab-stops>
      </style:paragraph-properties>
      <style:text-properties fo:font-size="9pt" fo:font-style="italic"/>
    </style:style>
    <style:style style:name="Header" style:family="paragraph" style:parent-style-name="Standard" style:class="extra">
      <style:paragraph-properties fo:text-align="center" style:justify-single-word="false" fo:padding="0.049cm" fo:border-left="none" fo:border-right="none" fo:border-top="none" fo:border-bottom="0.06pt solid #000000" text:number-lines="false" text:line-number="0" style:writing-mode="page">
        <style:tab-stops>
          <style:tab-stop style:position="8.498cm" style:type="center"/>
          <style:tab-stop style:position="16.999cm" style:type="right"/>
        </style:tab-stops>
      </style:paragraph-properties>
      <style:text-properties fo:font-size="9pt" fo:font-style="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cm" loext:contextual-spacing="false" fo:line-height="110%" fo:text-align="center" style:justify-single-word="false" fo:hyphenation-ladder-count="no-limit" fo:text-indent="0cm" style:auto-text-indent="false" style:page-number="auto" fo:break-before="page" style:writing-mode="page"/>
      <style:text-properties fo:font-size="36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left="1cm" fo:margin-right="1cm" fo:margin-top="1cm" fo:margin-bottom="0.6cm" loext:contextual-spacing="false" fo:line-height="110%" fo:text-align="center" style:justify-single-word="false" fo:hyphenation-ladder-count="no-limit" fo:text-indent="0cm" style:auto-text-indent="false" style:page-number="auto" fo:break-before="page" style:writing-mode="page"/>
      <style:text-properties fo:font-size="16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text-align="center" style:justify-single-word="false" style:writing-mode="pag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2.117cm" fo:margin-bottom="0.635cm" loext:contextual-spacing="false" fo:text-align="center" style:justify-single-word="false" fo:text-indent="0cm" style:auto-text-indent="false"/>
      <style:text-properties fo:color="#000000" style:text-line-through-style="none" style:text-line-through-type="none" style:font-name="Times New Roman1" fo:font-family="'Times New Roman'" fo:font-size="12pt" style:text-underline-style="none" fo:font-weight="bold" style:text-blinking="false" style:font-name-asian="Times New Roman1" style:font-family-asian="'Times New Roman'" style:font-size-asian="12pt" style:font-weight-asian="bold" style:font-name-complex="Times New Roman1" style:font-family-complex="'Times New Roman'" style:font-size-complex="12pt" style:font-weight-complex="bold" style:text-overline-style="none" style:text-overline-color="font-color"/>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o_20_del_20_testo.center" style:display-name="Corpo del testo.center"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text-properties style:font-name="Times New Roman1" fo:font-family="'Times New Roman'" style:font-name-asian="Times New Roman1" style:font-family-asian="'Times New Roman'" style:font-name-complex="Times New Roman1" style:font-family-complex="'Times New Roman'"/>
    </style:style>
    <style:style style:name="Corpo_20_del_20_testo.centerspace" style:display-name="Corpo del testo.centerspace" style:family="paragraph" style:parent-style-name="Text_20_body">
      <style:paragraph-properties fo:margin-left="0cm" fo:margin-right="0cm" fo:margin-top="0.635cm" fo:margin-bottom="0cm" loext:contextual-spacing="false" fo:line-height="120%" fo:text-align="center" style:justify-single-word="false" fo:text-indent="0cm" style:auto-text-indent="false"/>
      <style:text-properties style:font-name="Times New Roman1" fo:font-family="'Times New Roman'" style:font-name-asian="Times New Roman1" style:font-family-asian="'Times New Roman'" style:font-name-complex="Times New Roman1" style:font-family-complex="'Times New Roman'"/>
    </style:style>
    <style:style style:name="Corpo_20_del_20_testo.rientrospace" style:display-name="Corpo del testo.rientrospace" style:family="paragraph" style:parent-style-name="Text_20_body">
      <style:paragraph-properties fo:margin-left="1.693cm" fo:margin-right="0cm" fo:margin-top="0.635cm" fo:margin-bottom="0cm" loext:contextual-spacing="false" fo:line-height="120%" fo:text-indent="0cm" style:auto-text-indent="false"/>
      <style:text-properties style:font-name="Garamond" fo:font-family="Garamond, serif" style:font-name-asian="Garamond" style:font-family-asian="Garamond, serif" style:font-name-complex="Garamond" style:font-family-complex="Garamond, serif"/>
    </style:style>
    <style:style style:name="Corpo_20_del_20_testo.rientro" style:display-name="Corpo del testo.rientro" style:family="paragraph" style:parent-style-name="Text_20_body">
      <style:paragraph-properties fo:margin-left="1.693cm" fo:margin-right="0cm" fo:margin-top="0cm" fo:margin-bottom="0cm" loext:contextual-spacing="false" fo:line-height="120%" fo:text-indent="0cm" style:auto-text-indent="false"/>
      <style:text-properties style:font-name="Garamond" fo:font-family="Garamond, serif" style:font-name-asian="Garamond" style:font-family-asian="Garamond, serif" style:font-name-complex="Garamond" style:font-family-complex="Garamond, serif"/>
    </style:style>
    <style:style style:name="Corpo_20_del_20_testo.space" style:display-name="Corpo del testo.space" style:family="paragraph" style:parent-style-name="Text_20_body">
      <style:paragraph-properties fo:margin-left="0cm" fo:margin-right="0cm" fo:margin-top="0.635cm" fo:margin-bottom="0cm" loext:contextual-spacing="false" fo:line-height="120%" fo:text-indent="0.635cm" style:auto-text-indent="false"/>
      <style:text-properties style:font-name="Times New Roman1" fo:font-family="'Times New Roman'" style:font-name-asian="Times New Roman1" style:font-family-asian="'Times New Roman'" style:font-name-complex="Times New Roman1" style:font-family-complex="'Times New Roman'"/>
    </style:style>
    <style:style style:name="Corpo_20_del_20_testo.right" style:display-name="Corpo del testo.right" style:family="paragraph" style:parent-style-name="Text_20_body">
      <style:paragraph-properties fo:margin-left="0cm" fo:margin-right="0cm" fo:margin-top="0cm" fo:margin-bottom="0cm" loext:contextual-spacing="false" fo:line-height="120%" fo:text-align="end" style:justify-single-word="false" fo:text-indent="0cm" style:auto-text-indent="false"/>
      <style:text-properties style:font-name="Times New Roman1" fo:font-family="'Times New Roman'" style:font-name-asian="Times New Roman1" style:font-family-asian="'Times New Roman'" style:font-name-complex="Times New Roman1" style:font-family-complex="'Times New Roman'"/>
    </style:style>
    <style:style style:name="Corpo_20_del_20_testo.frontespizio" style:display-name="Corpo del testo.frontespizio" style:family="paragraph" style:parent-style-name="Text_20_body">
      <style:paragraph-properties fo:margin-left="0cm" fo:margin-right="0cm" fo:margin-top="0.635cm" fo:margin-bottom="0.635cm" loext:contextual-spacing="false" fo:line-height="130%" fo:text-align="center" style:justify-single-word="false" fo:text-indent="0cm" style:auto-text-indent="false"/>
      <style:text-properties style:text-line-through-style="none" style:text-line-through-type="none" style:font-name="Garamond" fo:font-family="Garamond, serif" style:text-underline-style="none" style:text-blinking="false" style:font-name-asian="Garamond" style:font-family-asian="Garamond, serif" style:font-name-complex="Garamond" style:font-family-complex="Garamond, serif" style:text-overline-style="none" style:text-overline-color="font-color"/>
    </style:style>
    <style:style style:name="Corpo_20_del_20_testo.rientrato" style:display-name="Corpo del testo.rientrato" style:family="paragraph" style:parent-style-name="Text_20_body">
      <style:paragraph-properties fo:margin-left="0.635cm" fo:margin-right="0.423cm" fo:line-height="130%" fo:text-align="justify" style:justify-single-word="false" fo:text-indent="0.318cm" style:auto-text-indent="false"/>
      <style:text-properties style:font-name="Garamond" fo:font-family="Garamond, serif" style:font-name-asian="Garamond" style:font-family-asian="Garamond, serif" style:font-name-complex="Garamond" style:font-family-complex="Garamond, serif"/>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cm" loext:contextual-spacing="false" fo:text-align="start" style:justify-single-word="false" fo:text-indent="0cm" style:auto-text-indent="false" style:writing-mode="page">
        <style:tab-stops>
          <style:tab-stop style:position="11.202cm" style:type="right" style:leader-style="dotted" style:leader-text="."/>
        </style:tab-stops>
      </style:paragraph-properties>
      <style:text-properties fo:font-size="12pt"/>
    </style:style>
    <style:style style:name="Contents_20_2" style:display-name="Contents 2" style:family="paragraph" style:parent-style-name="Index" style:class="index">
      <style:paragraph-properties fo:margin-left="0cm" fo:margin-right="0cm" fo:margin-top="0cm" fo:margin-bottom="0cm" loext:contextual-spacing="false" fo:line-height="110%" fo:text-indent="0cm" style:auto-text-indent="false" style:writing-mode="page">
        <style:tab-stops>
          <style:tab-stop style:position="10.703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margin-top="0cm" fo:margin-bottom="0cm" loext:contextual-spacing="false" fo:line-height="105%" fo:text-indent="0cm" style:auto-text-indent="false" style:writing-mode="page">
        <style:tab-stops>
          <style:tab-stop style:position="10.204cm" style:type="right" style:leader-style="dotted" style:leader-text="."/>
        </style:tab-stops>
      </style:paragraph-properties>
      <style:text-properties fo:font-size="9pt"/>
    </style:style>
    <style:style style:name="Footnote" style:family="paragraph" style:parent-style-name="Standard" style:class="extra" style:master-page-name="">
      <style:paragraph-properties fo:margin-left="0.199cm" fo:margin-right="0cm" fo:margin-top="0cm" fo:margin-bottom="0cm" loext:contextual-spacing="false" fo:text-indent="-0.199cm" style:auto-text-indent="false" style:page-number="auto" text:number-lines="false" text:line-number="0" style:writing-mode="page">
        <style:tab-stops/>
      </style:paragraph-properties>
      <style:text-properties fo:font-size="9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loext:contextual-spacing="false"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olo_20_3.centerspace" style:display-name="Titolo 3.centerspace" style:family="paragraph" style:parent-style-name="Heading_20_3" style:default-outline-level="" style:list-style-name="">
      <style:paragraph-properties fo:margin-left="0cm" fo:margin-right="0cm" fo:margin-top="0.635cm" fo:margin-bottom="0cm" loext:contextual-spacing="false" fo:line-height="120%" fo:text-align="center" style:justify-single-word="false" fo:text-indent="0cm" style:auto-text-indent="false"/>
      <style:text-properties style:font-name="Times New Roman1" fo:font-family="'Times New Roman'" style:font-name-asian="Times New Roman1" style:font-family-asian="'Times New Roman'" style:font-name-complex="Times New Roman1" style:font-family-complex="'Times New Roman'"/>
    </style:style>
    <style:style style:name="Corpo_20_del_20_testo.indice1" style:display-name="Corpo del testo.indice1" style:family="paragraph" style:parent-style-name="Text_20_body">
      <style:paragraph-properties fo:margin-left="0cm" fo:margin-right="0cm" fo:margin-top="0.635cm" fo:margin-bottom="0cm" loext:contextual-spacing="false" fo:line-height="120%" fo:text-align="start" style:justify-single-word="false" fo:text-indent="0cm" style:auto-text-indent="false"/>
      <style:text-properties fo:font-variant="normal" fo:text-transform="none" style:font-name="Times New Roman1" fo:font-family="'Times New Roman'" fo:font-style="normal" fo:font-weight="bold" style:font-name-asian="Times New Roman1" style:font-family-asian="'Times New Roman'" style:font-style-asian="normal" style:font-weight-asian="bold" style:font-name-complex="Times New Roman1" style:font-family-complex="'Times New Roman'" style:font-style-complex="normal" style:font-weight-complex="bold"/>
    </style:style>
    <style:style style:name="Corpo_20_del_20_testo.indice0" style:display-name="Corpo del testo.indice0" style:family="paragraph" style:parent-style-name="Text_20_body">
      <style:paragraph-properties fo:margin-left="0cm" fo:margin-right="0cm" fo:margin-top="0cm" fo:margin-bottom="0cm" loext:contextual-spacing="false" fo:line-height="120%" fo:text-align="start" style:justify-single-word="false" fo:text-indent="0.423cm" style:auto-text-indent="false"/>
      <style:text-properties fo:font-variant="normal" fo:text-transform="none" style:font-name="Times New Roman1" fo:font-family="'Times New Roman'" fo:font-style="normal" fo:font-weight="bold" style:font-name-asian="Times New Roman1" style:font-family-asian="'Times New Roman'" style:font-style-asian="normal" style:font-weight-asian="bold" style:font-name-complex="Times New Roman1" style:font-family-complex="'Times New Roman'" style:font-style-complex="normal" style:font-weight-complex="bold"/>
    </style:style>
    <style:style style:name="verso" style:family="paragraph" style:parent-style-name="Text_20_body">
      <style:paragraph-properties fo:margin-left="0cm" fo:margin-right="0cm" fo:margin-top="0.3cm" fo:margin-bottom="0.3cm" loext:contextual-spacing="false" fo:text-align="center" style:justify-single-word="false" fo:text-indent="0cm" style:auto-text-indent="false" style:writing-mode="page"/>
      <style:text-properties fo:font-size="10.5pt" fo:font-style="italic" style:font-size-asian="12pt" style:font-size-complex="12pt"/>
    </style:style>
    <style:style style:name="capitolo" style:family="paragraph" style:parent-style-name="Text_20_body" style:next-style-name="Text_20_body" style:master-page-name="">
      <loext:graphic-properties draw:fill-image-width="0cm" draw:fill-image-height="0cm"/>
      <style:paragraph-properties fo:margin-left="1cm" fo:margin-right="1cm" fo:margin-top="0cm" fo:margin-bottom="0.3cm" loext:contextual-spacing="false" fo:line-height="100%" fo:text-align="center" style:justify-single-word="false" fo:hyphenation-ladder-count="no-limit" fo:text-indent="0cm" style:auto-text-indent="false" style:page-number="auto" style:writing-mode="page">
        <style:tab-stops/>
      </style:paragraph-properties>
      <style:text-properties fo:font-size="9pt" fo:hyphenate="false" fo:hyphenation-remain-char-count="2" fo:hyphenation-push-char-count="2"/>
    </style:style>
    <style:style style:name="sommario" style:family="paragraph" style:parent-style-name="Text_20_body">
      <style:paragraph-properties fo:margin-left="0cm" fo:margin-right="0cm" fo:margin-top="0cm" fo:margin-bottom="0.499cm" loext:contextual-spacing="false" fo:text-indent="0cm" style:auto-text-indent="false"/>
      <style:text-properties fo:font-size="12pt" style:font-size-asian="12pt" style:font-size-complex="12pt"/>
    </style:style>
    <style:style style:name="Numbering_20_1_20_End" style:display-name="Numbering 1 End" style:family="paragraph" style:parent-style-name="List" style:next-style-name="Numbering_20_1" style:class="list">
      <style:paragraph-properties fo:margin-left="0.4cm" fo:margin-right="0cm" fo:margin-top="0cm" fo:margin-bottom="0.049cm" loext:contextual-spacing="false" fo:line-height="110%" fo:text-indent="-0.4cm" style:auto-text-indent="false" style:writing-mode="page">
        <style:tab-stops/>
      </style:paragraph-properties>
      <style:text-properties fo:font-size="9pt"/>
    </style:style>
    <style:style style:name="Numbering_20_1" style:display-name="Numbering 1" style:family="paragraph" style:parent-style-name="List" style:class="list" style:master-page-name="">
      <style:paragraph-properties fo:margin-left="0.4cm" fo:margin-right="0cm" fo:margin-top="0cm" fo:margin-bottom="0.049cm" loext:contextual-spacing="false" fo:line-height="110%" fo:text-indent="-0.4cm" style:auto-text-indent="false" style:page-number="auto" style:writing-mode="page">
        <style:tab-stops/>
      </style:paragraph-properties>
      <style:text-properties fo:font-size="9pt"/>
    </style:style>
    <style:style style:name="Senza_20_nome1" style:display-name="Senza nome1" style:family="paragraph" style:parent-style-name="Text_20_body" style:master-page-name="">
      <style:paragraph-properties fo:margin-left="0cm" fo:margin-right="0cm" fo:line-height="100%" fo:text-align="center" style:justify-single-word="false" fo:hyphenation-ladder-count="no-limit" fo:text-indent="0cm" style:auto-text-indent="false" style:page-number="auto" style:writing-mode="page"/>
      <style:text-properties fo:font-size="10.5pt" fo:hyphenate="false" fo:hyphenation-remain-char-count="2" fo:hyphenation-push-char-count="2"/>
    </style:style>
    <style:style style:name="capolettera" style:family="paragraph" style:parent-style-name="Text_20_body">
      <style:paragraph-properties fo:margin-left="0cm" fo:margin-right="0cm" fo:text-indent="0cm" style:auto-text-indent="false" style:writing-mode="page">
        <style:drop-cap style:lines="2"/>
      </style:paragraph-properties>
    </style:style>
    <style:style style:name="paragrafo_20_distanziato" style:display-name="paragrafo distanziato" style:family="paragraph" style:parent-style-name="Text_20_body">
      <style:paragraph-properties fo:margin-top="0.499cm" fo:margin-bottom="0cm" loext:contextual-spacing="false"/>
    </style:style>
    <style:style style:name="Appendice" style:family="paragraph" style:parent-style-name="Text_20_body">
      <style:paragraph-properties style:writing-mode="page"/>
      <style:text-properties fo:font-size="9pt"/>
    </style:style>
    <style:style style:name="Hanging_20_indent" style:display-name="Hanging indent" style:family="paragraph" style:parent-style-name="Text_20_body" style:class="text">
      <style:paragraph-properties fo:margin-left="0.499cm" fo:margin-right="0cm" fo:margin-top="0cm" fo:margin-bottom="0cm" loext:contextual-spacing="false" fo:text-indent="-0.499cm" style:auto-text-indent="false" style:writing-mode="page">
        <style:tab-stops/>
      </style:paragraph-properties>
      <style:text-properties fo:font-size="9pt"/>
    </style:style>
    <style:style style:name="Header_20_left" style:display-name="Header left" style:family="paragraph" style:parent-style-name="Standard" style:class="extra">
      <style:paragraph-properties fo:text-align="center" style:justify-single-word="false" fo:padding="0.049cm" fo:border-left="none" fo:border-right="none" fo:border-top="none" fo:border-bottom="0.06pt solid #000000" text:number-lines="false" text:line-number="0" style:writing-mode="page">
        <style:tab-stops>
          <style:tab-stop style:position="6.32cm" style:type="center"/>
          <style:tab-stop style:position="12.64cm" style:type="right"/>
        </style:tab-stops>
      </style:paragraph-properties>
      <style:text-properties fo:font-size="9pt" fo:font-style="italic"/>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line-through-style="none" style:text-line-through-type="none" style:font-name="Garamond" fo:font-family="Garamond, serif" fo:language="zxx" fo:country="none" style:text-underline-style="none" style:text-blinking="false" style:font-name-asian="Garamond" style:font-family-asian="Garamond, serif" style:language-asian="zxx" style:country-asian="none" style:font-name-complex="Garamond" style:font-family-complex="Garamond, serif" style:language-complex="zxx" style:country-complex="none" style:text-overline-style="none" style:text-ov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3d023e" officeooo:paragraph-rsid="003d023e"/>
    </style:style>
    <style:style style:name="MP2" style:family="paragraph" style:parent-style-name="Header_20_left">
      <style:text-properties officeooo:rsid="003d023e" officeooo:paragraph-rsid="003d023e"/>
    </style:style>
    <style:page-layout style:name="Mpm1" style:page-usage="mirrored">
      <style:page-layout-properties fo:page-width="15.24cm" fo:page-height="22.86cm" style:num-format="1" style:print-orientation="portrait" fo:margin-top="1cm" fo:margin-bottom="1cm" fo:margin-left="1.6cm" fo:margin-right="1cm" style:shadow="none" fo:background-color="transparent" style:writing-mode="lr-tb" draw:fill="none" draw:fill-color="#729fcf" draw:fill-image-width="0cm" draw:fill-image-height="0cm" style:footnote-max-height="0cm">
        <style:columns fo:column-count="1" fo:column-gap="0cm"/>
        <style:footnote-sep style:width="0.009cm" style:distance-before-sep="0.101cm" style:distance-after-sep="0.3cm" style:line-style="solid" style:adjustment="left" style:rel-width="10%"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15.24cm" fo:page-height="22.86cm" style:num-format="1" style:print-orientation="portrait" fo:margin-top="1cm" fo:margin-bottom="1cm" fo:margin-left="1.6cm" fo:margin-right="1cm" style:shadow="none" style:writing-mode="lr-tb" draw:fill="bitmap" draw:fill-image-name="Empty" draw:fill-image-width="0cm" draw:fill-image-height="0cm" style:repeat="no-repeat" draw:fill-image-ref-point="center" style:footnote-max-height="0cm">
        <style:background-image xlink:href="Pictures/1000000000000008000000084D60FB4967481DFF.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itolo del libro</text:p>
      </style:header>
      <style:header-left>
        <text:p text:style-name="MP2">Nome Autore</text:p>
      </style:header-left>
      <style:footer>
        <text:p text:style-name="Footer"><text:page-number text:select-page="current">16</text:page-number></text:p>
      </style:footer>
    </style:master-page>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cienza in cucina e l’arte di mangiare bene</dc:title>
    <meta:generator>LibreOffice/5.2.7.2$Windows_x86 LibreOffice_project/2b7f1e640c46ceb28adf43ee075a6e8b8439ed10</meta:generator>
    <dc:date>2017-06-05T11:01:07.764000000</dc:date>
    <meta:editing-duration>PT1H37M8S</meta:editing-duration>
    <meta:editing-cycles>23</meta:editing-cycles>
    <meta:document-statistic meta:table-count="0" meta:image-count="0" meta:object-count="0" meta:page-count="16" meta:paragraph-count="26" meta:word-count="5385" meta:character-count="37332" meta:non-whitespace-character-count="31962"/>
  </office:meta>
</office:document-meta>
</file>